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rgemeester Peecklaan 30 in Schoorl, het kappen van een kastanje, verzenddatum 1 juni 2022 (Z22 067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61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urgemeester Peecklaan 30 in Schoorl, het kappen van een kastanje, verzenddatum 1 juni 2022 (Z22 067967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615</meta:user-defined>
    <meta:user-defined meta:name="OVERHEIDop.GmbID/DC.identifier">gmb-2022-256615</meta:user-defined>
    <meta:user-defined meta:name="OVERHEIDop.versieInformatie"/>
  </office:meta>
</office:document-meta>
</file>