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lburg, toegekend Evenementeninrichting aanvragen Z-HZ_EVE-2021-05131 Spoorzone (Wagenmakerij en buitenterrein) te Tilburg, 2022 0611-B-Daisy Festival, verzonden 3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etreft het muziekevenement Daisy Festival op 11 juni 2022 van 12.00 tot 23.00 uur in de </text:p>
            <text:p text:style-name="common-al">Spoorzone (Koepelhal, Wagenmakerij en Spoorboulevard) in Tilburg.</text:p>
            <text:p text:style-name="common-al"/>
            <text:p text:style-name="common-al">De opbouw van het evenement vindt plaats op:</text:p>
            <text:list text:style-name="id1-3-2-1-1-6">
              <text:list-item text:style-override="id1-3-2-1-1-6-1">
                <text:number>•</text:number>
                <text:p text:style-name="al">6 juni 2022 van 07:00 tot en met 22:00 uur.</text:p>
              </text:list-item>
              <text:list-item text:style-override="id1-3-2-1-1-6-2">
                <text:number>•</text:number>
                <text:p text:style-name="al">7 juni 2022 van 07:00 tot en met 22:00 uur.</text:p>
              </text:list-item>
              <text:list-item text:style-override="id1-3-2-1-1-6-3">
                <text:number>•</text:number>
                <text:p text:style-name="al">8 juni 2022 van 07:00 tot en met 22:00 uur.</text:p>
              </text:list-item>
              <text:list-item text:style-override="id1-3-2-1-1-6-4">
                <text:number>•</text:number>
                <text:p text:style-name="al">9 juni 2022 van 07:00 tot en met 22:00 uur.</text:p>
              </text:list-item>
              <text:list-item text:style-override="id1-3-2-1-1-6-5">
                <text:number>•</text:number>
                <text:p text:style-name="al">10 juni 2022 van 07:00 tot en met 22:00 uur.</text:p>
              </text:list-item>
              <text:list-item text:style-override="id1-3-2-1-1-6-6">
                <text:number>•</text:number>
                <text:p text:style-name="al">11 juni 2022 van 07:00 tot en met 12:00 uur.</text:p>
              </text:list-item>
            </text:list>
            <text:p text:style-name="common-al">De afbouw vindt plaats op:</text:p>
            <text:list text:style-name="id1-3-2-1-1-8">
              <text:list-item text:style-override="id1-3-2-1-1-8-1">
                <text:number>•</text:number>
                <text:p text:style-name="al">11 juni 2022 van 23:00 tot en met 01:00 uur (enkel geluidsarme werkzaamheden).</text:p>
              </text:list-item>
              <text:list-item text:style-override="id1-3-2-1-1-8-2">
                <text:number>•</text:number>
                <text:p text:style-name="al">12 juni 2022 van 07:00 tot en met 22:00 uur.</text:p>
              </text:list-item>
              <text:list-item text:style-override="id1-3-2-1-1-8-3">
                <text:number>•</text:number>
                <text:p text:style-name="al">13 juni 2022 van 07:00 tot en met 22:00 uur.</text:p>
              </text:list-item>
              <text:list-item text:style-override="id1-3-2-1-1-8-4">
                <text:number>•</text:number>
                <text:p text:style-name="al">14 juni 2022 van 07:00 tot en met 13:00 uur.</text:p>
              </text:list-item>
            </text:list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1-05131 - B - Spoorzone (Wagenmakerij en buitenterrein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61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1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1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1-05131 Spoorzone (Wagenmakerij en buitenterrein) te Tilburg, 2022 0611-B-Daisy Festival, verzonden 3 juni 2022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614</meta:user-defined>
    <meta:user-defined meta:name="OVERHEIDop.GmbID/DC.identifier">gmb-2022-256614</meta:user-defined>
    <meta:user-defined meta:name="OVERHEIDop.versieInformatie"/>
  </office:meta>
</office:document-meta>
</file>