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siusplein 24 te Zevenaar het aanbrengen van nieuwe reclame-aandu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2 een besluit genomen op de aanvraag met zaaknummer HZ_WABO-2022-0720 voor een omgevingsvergunning op locatie Masiusplein 24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 jun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661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1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1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siusplein 24 te Zevenaar het aanbrengen van nieuwe reclame-aanduiding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610</meta:user-defined>
    <meta:user-defined meta:name="OVERHEIDop.GmbID/DC.identifier">gmb-2022-256610</meta:user-defined>
    <meta:user-defined meta:name="OVERHEIDop.versieInformatie"/>
  </office:meta>
</office:document-meta>
</file>