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ssenweg 14 7683RP Den Ham, kappen van 2 eiken, ontvangen op 18-01-2022, zaaknummer 1700ESUITE270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ussenweg 14 7683RP Den Ham</text:p>
            <text:p text:style-name="common-al">Project: kappen van 2 eiken</text:p>
            <text:p text:style-name="common-al">Ingekomen: 18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6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7022022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DC.title">Gemeente Twenterand - aanvraag omgevingsvergunning, Russenweg 14 7683RP Den Ham, kappen van 2 eiken, ontvangen op 18-01-2022, zaaknummer 1700ESUITE2702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661</meta:user-defined>
    <meta:user-defined meta:name="OVERHEIDop.GmbID/DC.identifier">gmb-2022-25661</meta:user-defined>
    <meta:user-defined meta:name="OVERHEIDop.versieInformatie"/>
  </office:meta>
</office:document-meta>
</file>