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Gustav Mahlerplein 225+227 (AK 4285), Amsterdam - het splits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splitsen van 2 appartementen . Ontvangstdatum aanvraag: 24-05-2022 Zaaknummer: 1121710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410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6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410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Gustav Mahlerplein 225+227 (AK 4285), Amsterdam - het splitsen van 2 appartemen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05</meta:user-defined>
    <meta:user-defined meta:name="OVERHEIDop.GmbID/DC.identifier">gmb-2022-256605</meta:user-defined>
    <meta:user-defined meta:name="OVERHEIDop.versieInformatie"/>
  </office:meta>
</office:document-meta>
</file>