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amerstraat 7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5 mei 2022 besloten om de beslistermijn voor de aanvraag met zaaknummer HZ_WABO-22-0708 voor het plaatsen van een dakkapel in het voordakvlak van de woning op locatie Hamerstraat 7 A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6601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60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60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Hamerstraat 7 A te Bussum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601</meta:user-defined>
    <meta:user-defined meta:name="OVERHEIDop.GmbID/DC.identifier">gmb-2022-256601</meta:user-defined>
    <meta:user-defined meta:name="OVERHEIDop.versieInformatie"/>
  </office:meta>
</office:document-meta>
</file>