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groten van de keuken aan Beekstraat 1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eekstraat 15, activiteit bouw voor het vergroten van de keuken, verzonden 30 mei 2022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25660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660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groten van de keuken aan Beekstraat 15 te Hattem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6600</meta:user-defined>
    <meta:user-defined meta:name="OVERHEIDop.GmbID/DC.identifier">gmb-2022-256600</meta:user-defined>
    <meta:user-defined meta:name="OVERHEIDop.versieInformatie"/>
  </office:meta>
</office:document-meta>
</file>