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SBESLUIT TOEZICHTHOUDENDE AMBTENAREN GEMEENTE OLDAMBT, CLUSTER RUIMTELIJKE ZAK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 </text:p>
            <text:p text:style-name="al"/>
            <text:p text:style-name="al">Juridische grondslag: hoofdstuk 5 van de Algemene wet bestuursrecht.</text:p>
            <text:p text:style-name="al"/>
            <text:p text:style-name="al">Datum geldend aanwijsbesluit: 22 december 2021</text:p>
            <text:p text:style-name="al"/>
            <text:p text:style-name="al">Datum nieuw vastgesteld aanwijsbesluit: 27 mei 2022</text:p>
            <text:p text:style-name="al"/>
            <text:p text:style-name="al">Datum bekendmaking en integrale publicatie DROP (wetten.nl): 9 juni 2022</text:p>
            <text:p text:style-name="al"/>
            <text:p text:style-name="al">Datum bekendmaking elektronisch gemeenteblad: 9 juni 2022</text:p>
            <text:p text:style-name="al"/>
            <text:p text:style-name="al">Datum inwerkingtreding: 1 juni 2022</text:p>
            <text:p text:style-name="al"/>
            <text:p text:style-name="al">Bijlage: overzicht bevoegdheden aanwijzing nieuwe toezichthoudende ambtenaren </text:p>
            <text:p text:style-name="al"/>
            <text:p text:style-name="al"/>
            <text:p text:style-name="tussenkopcur">1.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list text:style-name="id1-3-2-2-1-26">
              <text:list-item text:style-override="id1-3-2-2-1-26-1">
                <text:number>1.</text:number>
                <text:p text:style-name="al">Buitengewoon opsporingsambtenaar op grond van de Algemene Plaatselijke Verordening (APV)</text:p>
              </text:list-item>
              <text:list-item text:style-override="id1-3-2-2-1-26-2">
                <text:number>2.</text:number>
                <text:p text:style-name="al">toezichthouder als bedoeld in artikel 18.4 lid 3 van de Wet milieubeheer;</text:p>
              </text:list-item>
              <text:list-item text:style-override="id1-3-2-2-1-26-3">
                <text:number>3.</text:number>
                <text:p text:style-name="al">toezichthouder op de naleving van het bepaalde in de Wet milieubeheer;</text:p>
              </text:list-item>
              <text:list-item text:style-override="id1-3-2-2-1-26-4">
                <text:number>4.</text:number>
                <text:p text:style-name="al">toezichthouder op de naleving van het bij of krachtens de Wet bodembescherming bepaalde;</text:p>
              </text:list-item>
              <text:list-item text:style-override="id1-3-2-2-1-26-5">
                <text:number>5.</text:number>
                <text:p text:style-name="al">toezichthouder op de naleving van het bij of krachtens de Wet geluidhinder bepaalde; </text:p>
              </text:list-item>
              <text:list-item text:style-override="id1-3-2-2-1-26-6">
                <text:number>6.</text:number>
                <text:p text:style-name="al">toezichthouders op de naleving van het gesteld bij of krachtens de Algemene plaatselijke verordening gemeente Oldambt;</text:p>
              </text:list-item>
              <text:list-item text:style-override="id1-3-2-2-1-26-7">
                <text:number>7.</text:number>
                <text:p text:style-name="al">toezichthouder op de naleving van het gestelde bij of krachtens de Bouwverordening gemeente Oldambt;</text:p>
              </text:list-item>
              <text:list-item text:style-override="id1-3-2-2-1-26-8">
                <text:number>8.</text:number>
                <text:p text:style-name="al">toezichthouder op het gestelde bij of krachtens de Afvalstoffenverordening gemeente Oldambt;</text:p>
              </text:list-item>
              <text:list-item text:style-override="id1-3-2-2-1-26-9">
                <text:number>9.</text:number>
                <text:p text:style-name="al">toezichthouder op de naleving van het bij of krachtens de Wet in zake de luchtverontreiniging bepaalde;</text:p>
              </text:list-item>
              <text:list-item text:style-override="id1-3-2-2-1-26-10">
                <text:number>10.</text:number>
                <text:p text:style-name="al">toezichthouder op de naleving van het bij of krachtens de Woningwet bepaalde;</text:p>
              </text:list-item>
              <text:list-item text:style-override="id1-3-2-2-1-26-11">
                <text:number>11.</text:number>
                <text:p text:style-name="al">toezichthouder op de naleving van het bij of krachtens de Monumentenwet bepaalde;</text:p>
              </text:list-item>
              <text:list-item text:style-override="id1-3-2-2-1-26-12">
                <text:number>12.</text:number>
                <text:p text:style-name="al">toezichthouder op de naleving van het bij of krachtens de Wet ruimtelijke ordening bepaalde;</text:p>
              </text:list-item>
              <text:list-item text:style-override="id1-3-2-2-1-26-13">
                <text:number>13.</text:number>
                <text:p text:style-name="al">toezichthouder op de naleving van het bij of krachtens de Wet veiligheidsregio’s bepaalde;</text:p>
              </text:list-item>
              <text:list-item text:style-override="id1-3-2-2-1-26-14">
                <text:number>14.</text:number>
                <text:p text:style-name="al">brandveiligheidsverordening (vervallen per 1 januari 2018)</text:p>
              </text:list-item>
              <text:list-item text:style-override="id1-3-2-2-1-26-15">
                <text:number>15.</text:number>
                <text:p text:style-name="al">toezichthouder op de naleving van het bij of krachtens de Wet algemene bepalingen omgevingsrecht bepaalde;</text:p>
              </text:list-item>
              <text:list-item text:style-override="id1-3-2-2-1-26-16">
                <text:number>16.</text:number>
                <text:p text:style-name="al">toezichthouder op de naleving van het bij of krachtens de Bijzondere Wetten bepaalde;</text:p>
              </text:list-item>
            </text:list>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Wethouders en de Burgemeester over te dragen aan de leidinggevenden. Zijnde de clustermanagers en teamleiders.</text:p>
            <text:p text:style-name="al"/>
            <text:p text:style-name="tussenkopcur">2. VOORSTEL AANWIJZING NIEUWE TOEZICHTHOUDENDE AMBTENAREN</text:p>
            <text:p text:style-name="al">Voorgesteld wordt om de volgende personen aan te wijzen als toezichthouder als bedoeld in hoofdstuk 5 van de Algemene wet bestuursrecht en de daaruit voortvloeiende besluiten en nadere regels:</text:p>
            <text:p text:style-name="al">Team Vergunningen Toezicht en Handhaving </text:p>
            <text:p text:style-name="al">De heer A.P. Ufkes, medewerker bouw en Ruimtelijke Ordening;</text:p>
            <text:p text:style-name="al">De heer E. Bouwers, medewerker bouw en ruimtelijke ordening;</text:p>
            <text:p text:style-name="al"/>
            <text:p text:style-name="al">De toezichthoudende bevoegdheid wordt alleen verleend voor zover deze de bevoegdheid van het college van burgemeester en wethouders of de burgemeester betreft.</text:p>
            <text:p text:style-name="al"/>
            <text:p text:style-name="tussenkopcur">3. INTREKKEN AANWIJZING TOEZICHTHOUDER</text:p>
            <text:p text:style-name="al">De heer E. Huberts, medewerker bouw en Ruimtelijke Ordening;</text:p>
            <text:p text:style-name="al">De heer B. Jonkman, tijdelijk medewerker bouw en Ruimtelijke Ordening.</text:p>
            <text:p text:style-name="al"/>
            <text:p text:style-name="tussenkopcur">4. OVERZICHT REEDS AANGEWEZEN TOEZICHTHOUDERS EN BOA’S</text:p>
            <text:p text:style-name="al">Bij eerdere besluiten zijn de volgende personen al aangewezen als toezichthoudende ambtenaren:</text:p>
            <text:p text:style-name="al"/>
            <text:p text:style-name="al">De heer M. Alberts, medewerker bouw en Ruimtelijke Ordening;</text:p>
            <text:p text:style-name="al">De heer H. Meijer medewerker bouw en Ruimtelijke Ordening;</text:p>
            <text:p text:style-name="al">De heer E. Kazemier, medewerker milieu;</text:p>
            <text:p text:style-name="al">De heer T. Tilstra, medewerker milieu;</text:p>
            <text:p text:style-name="al">De heer P. de Jonge, medewerker milieu;</text:p>
            <text:p text:style-name="al">De heer J. van Til, tijdelijk medewerker milieu;</text:p>
            <text:p text:style-name="al">De heer J. Smit, medewerker APV, Bijzondere wetten en Evenementen:</text:p>
            <text:p text:style-name="al">De heer P. Lammers, medewerker APV, Bijzondere wetten en Evenementen, bouw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Mevrouw M.R.J. Arnoldus, medewerker APV, Bijzondere wetten en Evenementen, bouw </text:p>
            <text:p text:style-name="al">en Ruimtelijke Ordening;</text:p>
            <text:p text:style-name="al">De heer I. Mulder, medewerker bouw en Ruimtelijke Ordening.</text:p>
            <text:p text:style-name="al"/>
            <text:p text:style-name="al">Bij eerdere besluiten zijn de volgende personen aangewezen als Buitengewoon Opsporingsambtenaren op grond van de Algemene Plaatselijke Verordening:</text:p>
            <text:p text:style-name="al">De heer S. Kücüksahin, domein I Openbare Ruimte;</text:p>
            <text:p text:style-name="al">De heer M. Huberts, domein I Openbare Ruimte.</text:p>
            <text:p text:style-name="al"/>
            <text:p text:style-name="al"/>
          </text:section>
        </text:section>
        <text:section text:name="regeling-sluiting_id1-3-2-3" text:style-name="regeling-sluiting">
          <text:section text:name="ondertekening_id1-3-2-3-1">
            <text:p><text:span text:style-name="functie">Aldus besloten,</text:span></text:p>
            <text:p><text:span text:style-name="functie"/></text:p>
            <text:p><text:span text:style-name="functie">Winschoten, 27 mei 2022</text:span></text:p>
            <text:p><text:span text:style-name="functie"/></text:p>
            <text:p><text:span text:style-name="functie">Namens Burgemeester en wethouders van de gemeente Oldambt</text:span></text:p>
            <text:p><text:span text:style-name="functie"/></text:p>
            <text:p><text:span text:style-name="functie"/></text:p>
            <text:p><text:span text:style-name="functie">Brecht Rink</text:span></text:p>
            <text:p><text:span text:style-name="functie">Teamleid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5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537/2022-05-01</meta:user-defined>
    <meta:user-defined meta:name="DCTERMS.alternative">Aanwijsbesluit toezichthoudende ambtenaren </meta:user-defined>
    <dc:language>nl</dc:language>
    <meta:user-defined meta:name="OVERHEIDop.locatietype/OVERHEIDop.gebiedsmarkering">Gemeente</meta:user-defined>
    <meta:user-defined meta:name="DC.title">AANWIJSBESLUIT TOEZICHTHOUDENDE AMBTENAREN GEMEENTE OLDAMBT, CLUSTER RUIMTELIJKE ZAKEN, 2022</meta:user-defined>
    <meta:user-defined meta:name="DCTERMS.W3CDTF/DCTERMS.available">2022-06-09</meta:user-defined>
    <meta:user-defined meta:name="DCTERMS.W3CDTF/OVERHEIDop.jaargang">2022</meta:user-defined>
    <meta:user-defined meta:name="OVERHEIDop.publicationIssue">256597</meta:user-defined>
    <meta:user-defined meta:name="OVERHEIDop.betreftRegeling">CVDR677540_1</meta:user-defined>
    <meta:user-defined meta:name="OVERHEIDop.GmbID/DC.identifier">gmb-2022-256597</meta:user-defined>
    <meta:user-defined meta:name="xs:date/OVERHEIDop.startdatum">2022-06-01</meta:user-defined>
    <meta:user-defined meta:name="OVERHEIDop.versieInformatie"/>
  </office:meta>
</office:document-meta>
</file>