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ien bomen aan Voldijnseweg 18 5091K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tien bomen aan Voldijnseweg 18 5091KK Oost West en Middelbeers. Het kenmerk van de gemeente voor deze zaak is 08233186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0-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658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8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8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1860</meta:user-defined>
    <meta:user-defined meta:name="DCTERMS.abstract">kappen van tien bomen</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ppen van tien bomen aan Voldijnseweg 18 5091KK Oost West en Middelbeers</meta:user-defined>
    <meta:user-defined meta:name="DCTERMS.W3CDTF/DCTERMS.available">2022-06-08</meta:user-defined>
    <meta:user-defined meta:name="DCTERMS.W3CDTF/OVERHEIDop.jaargang">2022</meta:user-defined>
    <meta:user-defined meta:name="OVERHEIDop.publicationIssue">256589</meta:user-defined>
    <meta:user-defined meta:name="OVERHEIDop.GmbID/DC.identifier">gmb-2022-256589</meta:user-defined>
    <meta:user-defined meta:name="OVERHEIDop.versieInformatie"/>
  </office:meta>
</office:document-meta>
</file>