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 Cremerstraat 8-1 1054TD Amsterdam, J.J. Cremerstraat 10-1 1054TD Amsterdam, Derde Kostverlorenkade 15-1 1054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J. Cremerstraat 8-1 1054TD Amsterdam, J.J. Cremerstraat 10-1 1054TD Amsterdam, Derde Kostverlorenkade 15-1 1054TN Amsterdam</text:p>
            <text:p text:style-name="common-al">Omschrijving: wijzigen van de kozijnen in de voorgevels van de gebouwen met behoud van de bestemming wonen</text:p>
            <text:p text:style-name="common-al">Datum ontvangst: 23-05-2022</text:p>
            <text:p text:style-name="common-al">Zaaknummer: Z2022-W002246</text:p>
            <text:p text:style-name="common-al">OLO nummer: 69979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58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246</meta:user-defined>
    <meta:user-defined meta:name="DCTERMS.abstract">wijzigen van de kozijnen in de voorgevels van de gebouwen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.J. Cremerstraat 8-1 1054TD Amsterdam, J.J. Cremerstraat 10-1 1054TD Amsterdam, Derde Kostverlorenkade 15-1 1054TN Amster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81</meta:user-defined>
    <meta:user-defined meta:name="OVERHEIDop.GmbID/DC.identifier">gmb-2022-256581</meta:user-defined>
    <meta:user-defined meta:name="OVERHEIDop.versieInformatie"/>
  </office:meta>
</office:document-meta>
</file>