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uid-Afrikaweg (Sectie B, nr. 10372, 10375, 10381, 10386, 10392, 10394 en 1039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5793</text:p>
            <text:p text:style-name="common-al">Gemeente Aalsmeer heeft op 18 januari 2022 besloten om de beslistermijn voor de aanvraag voor een omgevingsvergunning voor het bouwen van drie bedrijfsverzamelgebouwen, het aanbrengen van handelsreclame en het aanleggen van in- en uitritten te verlengen voor een periode van maximaal 6 weken.De locatie is Zuid-Afrikaweg (Sectie B, nr. 10372, 10375, 10381, 10386, 10392, 10394 en 1039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5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beslistermijn omgevingsvergunning verlengd - Zuid-Afrikaweg (Sectie B, nr. 10372, 10375, 10381, 10386, 10392, 10394 en 10397) in Aalsmeer</meta:user-defined>
    <meta:user-defined meta:name="DCTERMS.W3CDTF/DCTERMS.available">2022-01-21</meta:user-defined>
    <meta:user-defined meta:name="DCTERMS.W3CDTF/OVERHEIDop.jaargang">2022</meta:user-defined>
    <meta:user-defined meta:name="OVERHEIDop.publicationIssue">25658</meta:user-defined>
    <meta:user-defined meta:name="OVERHEIDop.GmbID/DC.identifier">gmb-2022-25658</meta:user-defined>
    <meta:user-defined meta:name="OVERHEIDop.versieInformatie"/>
  </office:meta>
</office:document-meta>
</file>