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leefseweg 29 te Ven-Zelderheide: jubileum weekend (50 jaar) Vense Boys (verzenddatum: 2 juni 2022) 2022-02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jubileum weekend (50 jaar) Vense Boys te Kleefseweg 29 te Ven-Zelderheide 2022-0269</text:p>
            <text:p text:style-name="common-al">
            <text:span text:style-name="nadrukvet">Verzenddatum</text:span>
          </text:p>
            <text:p text:style-name="common-al">Dit besluit is verzonden op 2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657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7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7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Kleefseweg 29 te Ven-Zelderheide: jubileum weekend (50 jaar) Vense Boys (verzenddatum: 2 juni 2022) 2022-0269</meta:user-defined>
    <meta:user-defined meta:name="DCTERMS.W3CDTF/DCTERMS.available">2022-06-14</meta:user-defined>
    <meta:user-defined meta:name="DCTERMS.W3CDTF/OVERHEIDop.jaargang">2022</meta:user-defined>
    <meta:user-defined meta:name="OVERHEIDop.publicationIssue">256578</meta:user-defined>
    <meta:user-defined meta:name="OVERHEIDop.GmbID/DC.identifier">gmb-2022-256578</meta:user-defined>
    <meta:user-defined meta:name="OVERHEIDop.versieInformatie"/>
  </office:meta>
</office:document-meta>
</file>