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J. Grootendors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. Grootendorststraat 22, 5321 EX, Hedel. </text:p>
            <text:p text:style-name="common-al">De wettelijke beslistermijn van deze aanvraag is verlengd met maximaal 6 weken. Het betreft het handelen in stijd met regels RO voor het plaatsen van een dakkapel. De nieuwe uiterste beslistermijn is 22 jul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5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J. Grootendorststraat 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577</meta:user-defined>
    <meta:user-defined meta:name="OVERHEIDop.GmbID/DC.identifier">gmb-2022-256577</meta:user-defined>
    <meta:user-defined meta:name="OVERHEIDop.versieInformatie"/>
  </office:meta>
</office:document-meta>
</file>