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MARKTVELD 4-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4-6 Vught, wijzigen van gebruik naar B&amp;B, OV20221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5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MARKTVELD 4-6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73</meta:user-defined>
    <meta:user-defined meta:name="OVERHEIDop.GmbID/DC.identifier">gmb-2022-256573</meta:user-defined>
    <meta:user-defined meta:name="OVERHEIDop.versieInformatie"/>
  </office:meta>
</office:document-meta>
</file>