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3834) Vijverhof 9 Voorburg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overkap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57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3834) Vijverhof 9 Voorburg plaatsen van een overkapp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71</meta:user-defined>
    <meta:user-defined meta:name="OVERHEIDop.GmbID/DC.identifier">gmb-2022-256571</meta:user-defined>
    <meta:user-defined meta:name="OVERHEIDop.versieInformatie"/>
  </office:meta>
</office:document-meta>
</file>