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verhoging Kortenaerlaan 1, 3843E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2 een besluit genomen op de aanvraag met zaaknummer 2021-002145 voor kapverhoging op locatie Kortenaerlaan 1, 3843E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0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65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rtenaerlaan 1, 3843ET Harderwijk</meta:user-defined>
    <dc:language>nl</dc:language>
    <meta:user-defined meta:name="OVERHEIDop.locatietype/OVERHEIDop.gebiedsmarkering">Punt</meta:user-defined>
    <meta:user-defined meta:name="DC.title">Verlening omgevingsvergunning, kapverhoging Kortenaerlaan 1, 3843ET Harderwij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657</meta:user-defined>
    <meta:user-defined meta:name="OVERHEIDop.GmbID/DC.identifier">gmb-2022-25657</meta:user-defined>
    <meta:user-defined meta:name="OVERHEIDop.versieInformatie"/>
  </office:meta>
</office:document-meta>
</file>