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reclame , Diefsteeg 19 2311T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97358</text:p>
            <text:p text:style-name="common-al">Ingekomen: 02-06-2022 00:00</text:p>
            <text:p text:style-name="common-al">Locatie: Diefsteeg 19 2311TS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97358" xlink:type="simple">publicatiesomgevingsvergunningen@leiden.nl</text:a> de volgende gegevens:</text:p>
            <text:p text:style-name="common-al">- het kenmerk van de aanvraag: Z/22/3397358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56569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569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569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/22/3397358</meta:user-defined>
    <meta:user-defined meta:name="DCTERMS.abstract">plaatsen reclame </meta:user-defined>
    <dc:language>nl</dc:language>
    <meta:user-defined meta:name="OVERHEIDop.locatietype/OVERHEIDop.gebiedsmarkering">Punt</meta:user-defined>
    <meta:user-defined meta:name="DC.title">Aanvraag omgevingsvergunning, plaatsen reclame , Diefsteeg 19 2311TS Leiden</meta:user-defined>
    <meta:user-defined meta:name="DCTERMS.W3CDTF/DCTERMS.available">2022-06-16</meta:user-defined>
    <meta:user-defined meta:name="DCTERMS.W3CDTF/OVERHEIDop.jaargang">2022</meta:user-defined>
    <meta:user-defined meta:name="OVERHEIDop.externeBijlage">LEIDEN_202206_GFO_ZAKEN_792351_7023059_16541949...|exb-2022-31966</meta:user-defined>
    <meta:user-defined meta:name="OVERHEIDop.publicationIssue">256569</meta:user-defined>
    <meta:user-defined meta:name="OVERHEIDop.GmbID/DC.identifier">gmb-2022-256569</meta:user-defined>
    <meta:user-defined meta:name="OVERHEIDop.versieInformatie"/>
  </office:meta>
</office:document-meta>
</file>