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passage van een fietstoertocht op zaterdag 11 juni 20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42453, verklaring van geen bezwaar voor de passage van een fietstoertocht op zaterdag 11 juni 2022 (verzonden 30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65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42453</meta:user-defined>
    <dc:language>nl</dc:language>
    <meta:user-defined meta:name="OVERHEIDop.locatietype/OVERHEIDop.gebiedsmarkering">Woonplaats</meta:user-defined>
    <meta:user-defined meta:name="DC.title">Verklaring van geen bezwaar voor de passage van een fietstoertocht op zaterdag 11 juni 2022 te Ouderkerk aan de Amst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68</meta:user-defined>
    <meta:user-defined meta:name="OVERHEIDop.GmbID/DC.identifier">gmb-2022-256568</meta:user-defined>
    <meta:user-defined meta:name="OVERHEIDop.versieInformatie"/>
  </office:meta>
</office:document-meta>
</file>