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8237, SVN01 R 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8237</text:p>
            <text:p text:style-name="common-al">De omschrijving van de zaak:plaatsen van zonnepanelen vrijeveldopstelstelling t.b.v. een woning</text:p>
            <text:p text:style-name="common-al">De ontvangstdatum van de zaak:6 april 2022</text:p>
            <text:p text:style-name="common-al">De globale locatie:SVN01 R 652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3 juni 2022</text:p>
            <text:p text:style-name="common-al">De startdatum inzagetermijn:4 juni 2022</text:p>
            <text:p text:style-name="common-al">De startdatum bezwaartermijn:4 juni 2022</text:p>
            <text:p text:style-name="common-al">De startdatum beroeptermijn:4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5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VN01 R 652</meta:user-defined>
    <dc:language>nl</dc:language>
    <meta:user-defined meta:name="OVERHEIDop.locatietype/OVERHEIDop.gebiedsmarkering">Vlak</meta:user-defined>
    <meta:user-defined meta:name="DC.title">Kennisgeving termijnverlenging 2022-018237, SVN01 R 65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65</meta:user-defined>
    <meta:user-defined meta:name="OVERHEIDop.GmbID/DC.identifier">gmb-2022-256565</meta:user-defined>
    <meta:user-defined meta:name="OVERHEIDop.versieInformatie"/>
  </office:meta>
</office:document-meta>
</file>