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relstraat 9 7471GA Goor, zaaknummer 0000254292, het aanleggen van een uitrit 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54292</text:p>
            <text:p text:style-name="common-al">Uiterlijke besluitdatum: 19-07-2022</text:p>
            <text:p text:style-name="common-al">Locatie: Merelstraat 9 7471GA Goor</text:p>
            <text:p text:style-name="common-al">Projectomschrijving: het aanleggen van een uitrit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656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54292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Verlenging beslistermijn omgevingsvergunning, Merelstraat 9 7471GA Goor, zaaknummer 0000254292, het aanleggen van een uitrit , {DATUM VANDAAG}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61</meta:user-defined>
    <meta:user-defined meta:name="OVERHEIDop.GmbID/DC.identifier">gmb-2022-256561</meta:user-defined>
    <meta:user-defined meta:name="OVERHEIDop.versieInformatie"/>
  </office:meta>
</office:document-meta>
</file>