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schuur aan Adelaarshoek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delaarshoek 13, activiteit bouw voor het oprichten van een schuur, ingekomen 31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65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schuur aan Adelaarshoek 13 te Hatt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60</meta:user-defined>
    <meta:user-defined meta:name="OVERHEIDop.GmbID/DC.identifier">gmb-2022-256560</meta:user-defined>
    <meta:user-defined meta:name="OVERHEIDop.versieInformatie"/>
  </office:meta>
</office:document-meta>
</file>