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rschotseweg (Perceel N105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ni 2022:</text:p>
            <text:p text:style-name="common-al">- <text:span text:style-name="nadrukvet">Oirschotseweg (Perceel N1051) in Boxtel</text:span>: het rooien van 38 beuken langs de we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55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79</meta:user-defined>
    <meta:user-defined meta:name="DCTERMS.abstract">Oirschotseweg (Perceel N1051) in Boxtel: het rooien van 38 beuken langs de weg.</meta:user-defined>
    <dc:language>nl</dc:language>
    <meta:user-defined meta:name="OVERHEIDop.locatietype/OVERHEIDop.gebiedsmarkering">Weg</meta:user-defined>
    <meta:user-defined meta:name="DC.title">Aangevraagde omgevingsvergunning Oirschotseweg (Perceel N1051) in Box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56</meta:user-defined>
    <meta:user-defined meta:name="OVERHEIDop.GmbID/DC.identifier">gmb-2022-256556</meta:user-defined>
    <meta:user-defined meta:name="OVERHEIDop.versieInformatie"/>
  </office:meta>
</office:document-meta>
</file>