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vergadering Commissie Bezwaarschriften woensdag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Bezwaarschriften komt op woensdag 15 juni 2022 bijeen in het gemeentehuis aan de Burgemeester Magneestraat 1 te Bergeijk.</text:p>
            <text:p text:style-name="common-al">De commissie zal op deze avond bestaan uit de volgende leden:</text:p>
            <text:p text:style-name="common-al">
            <text:span text:style-name="nadrukcur">De heer mr. W.A.M. Waarma (voorzitter), mevrouw mr. S.T.P. Joosten (lid) en de heer mr. T. Sayilgan (lid).</text:span>
          </text:p>
            <text:p text:style-name="common-al">De Commissie zal het volgende bezwaarschrift behandelen:</text:p>
            <text:p text:style-name="common-al">
            <text:span text:style-name="nadrukvet">19.30 uur:</text:span>
          </text:p>
            <text:p text:style-name="common-al">Behandeling van het bezwaarschrift gericht tegen het besluit van 22 maart 2022 over de last onder dwangsom in verband met de overtreding op Boscheind 69a en 73 in Luyksgestel.</text:p>
            <text:p text:style-name="common-al">De zittingen van de Commissie Bezwaarschriften zijn openbaar, tenzij de commissie ten aanzien van een bepaald bezwaarschrift besluit om het horen besloten te laten plaatsvinden.</text:p>
            <text:p text:style-name="last-al">Als u als publiek een zitting wil bijwonen, meldt u zich dan aan bij de secretaris van de Commissie Bezwaarschriften, mevrouw mr. C. Heefer. Zij is bereikbaar via telefoonnummer 0497 – 555 455 of via e-mail c.heefer@bergeij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5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vergadering Commissie Bezwaarschriften woensdag 15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55</meta:user-defined>
    <meta:user-defined meta:name="OVERHEIDop.GmbID/DC.identifier">gmb-2022-256555</meta:user-defined>
    <meta:user-defined meta:name="OVERHEIDop.versieInformatie"/>
  </office:meta>
</office:document-meta>
</file>