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nnakooi aan Daendels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aendelsweg 2, activiteit bouw voor het realiseren van een pannakooi, ingekomen 25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65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annakooi aan Daendelsweg 2 te Hatt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54</meta:user-defined>
    <meta:user-defined meta:name="OVERHEIDop.GmbID/DC.identifier">gmb-2022-256554</meta:user-defined>
    <meta:user-defined meta:name="OVERHEIDop.versieInformatie"/>
  </office:meta>
</office:document-meta>
</file>