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venkerkseweg 5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SXO-20221336 voor een ontheffing APV/bijzondere wetten voor het schenken van zwak alcoholhoudende drank op/aan de locatie Bovenkerkseweg 5 in Stolwijk tijdens de Stolwijkse kermis op 06-06-2022.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ovenkerkseweg 5 in Stolwijk</meta:user-defined>
    <meta:user-defined meta:name="DCTERMS.W3CDTF/DCTERMS.available">2022-06-08</meta:user-defined>
    <meta:user-defined meta:name="DCTERMS.W3CDTF/OVERHEIDop.jaargang">2022</meta:user-defined>
    <meta:user-defined meta:name="OVERHEIDop.publicationIssue">256546</meta:user-defined>
    <meta:user-defined meta:name="OVERHEIDop.GmbID/DC.identifier">gmb-2022-256546</meta:user-defined>
    <meta:user-defined meta:name="OVERHEIDop.versieInformatie"/>
  </office:meta>
</office:document-meta>
</file>