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Rustenburgerweg 38, 1703R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besloten om de wettelijke beslistermijn voor de aanvraag met zaaknummer 2022-002430 voor een aanvraag omgevingsvergunning aanvraag beschikking op de locatie Rustenburgerweg 38, 1703RX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654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Rustenburgerweg 38, 1703RX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Rustenburgerweg 38, 1703RX Heerhugowaar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45</meta:user-defined>
    <meta:user-defined meta:name="OVERHEIDop.GmbID/DC.identifier">gmb-2022-256545</meta:user-defined>
    <meta:user-defined meta:name="OVERHEIDop.versieInformatie"/>
  </office:meta>
</office:document-meta>
</file>