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ostkapelseweg 12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melding ontvangen voor activiteiten waarvoor geen vergunningplicht geldt op locatie Oostkapelseweg 12 in SEROOSKERKE. De melding is geregistreerd onder externe zaaknummer SXO84173500.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4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4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ostkapelseweg 12 in SEROOSKERKE ontvangen milieumelding</meta:user-defined>
    <meta:user-defined meta:name="DCTERMS.W3CDTF/DCTERMS.available">2022-06-08</meta:user-defined>
    <meta:user-defined meta:name="DCTERMS.W3CDTF/OVERHEIDop.jaargang">2022</meta:user-defined>
    <meta:user-defined meta:name="OVERHEIDop.publicationIssue">256544</meta:user-defined>
    <meta:user-defined meta:name="OVERHEIDop.GmbID/DC.identifier">gmb-2022-256544</meta:user-defined>
    <meta:user-defined meta:name="OVERHEIDop.versieInformatie"/>
  </office:meta>
</office:document-meta>
</file>