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3 in Westkapelle, verlenging beslistermijn omgevingsvergunning voor het vernieuw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21958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65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't Hout 3 in Westkapelle, verlenging beslistermijn omgevingsvergunning voor het vernieuwen van de gevel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40</meta:user-defined>
    <meta:user-defined meta:name="OVERHEIDop.GmbID/DC.identifier">gmb-2022-256540</meta:user-defined>
    <meta:user-defined meta:name="OVERHEIDop.versieInformatie"/>
  </office:meta>
</office:document-meta>
</file>