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 Oosterwijk 12 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aanvraag ontvangen voor een omgevingsvergunning op locatie Klein Oosterwijk 12 a in Leerdam. De aanvraag is geregistreerd onder zaaknummer OV-2022-0273. De aanvraag betreft het bouwen van een kapschuu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53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lein Oosterwijk 12 a in Leer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39</meta:user-defined>
    <meta:user-defined meta:name="OVERHEIDop.GmbID/DC.identifier">gmb-2022-256539</meta:user-defined>
    <meta:user-defined meta:name="OVERHEIDop.versieInformatie"/>
  </office:meta>
</office:document-meta>
</file>