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964 - het aanleggen van een voetpad op de locatie Mauritsstraat 12, 1506 TZ Zaandam, Anna de Waalstraat 17, 1506 WW Zaandam, Anna de Waalstraat 15, 1506 WW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653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53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9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536</meta:user-defined>
    <meta:user-defined meta:name="OVERHEIDop.GmbID/DC.identifier">gmb-2022-256536</meta:user-defined>
    <meta:user-defined meta:name="OVERHEIDop.versieInformatie"/>
  </office:meta>
</office:document-meta>
</file>