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BBQ de Korte Mate op 25 juni 2022 aan De Mat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BQ de Korte Mate op 25 juni 2022 op De Mate, ter hoogte van huisnr. 41 t/m 53, verzonden 1 jun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653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3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3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BBQ de Korte Mate op 25 juni 2022 aan De Mate te Hattem</meta:user-defined>
    <meta:user-defined meta:name="DCTERMS.W3CDTF/DCTERMS.available">2022-06-08</meta:user-defined>
    <meta:user-defined meta:name="DCTERMS.W3CDTF/OVERHEIDop.jaargang">2022</meta:user-defined>
    <meta:user-defined meta:name="OVERHEIDop.publicationIssue">256532</meta:user-defined>
    <meta:user-defined meta:name="OVERHEIDop.GmbID/DC.identifier">gmb-2022-256532</meta:user-defined>
    <meta:user-defined meta:name="OVERHEIDop.versieInformatie"/>
  </office:meta>
</office:document-meta>
</file>