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voor het inrichten van twee parkeerplaatsen voor elektrische auto’s aan Dunantstraat te Vriezenve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ente Twenterand hebben besloten om twee parkeerplaatsen in te richten ten behoeve van het laden van elektrische auto’s. </text:p>
            <text:p text:style-name="common-al">
            <text:span text:style-name="nadrukvet">Inleiding</text:span>
          </text:p>
            <text:p text:style-name="common-al">Wij hebben een schriftelijke aanvraag ontvangen voor het inrichten van een parkeerplaats voor het laden van een elektrische auto. De wenselijk locatie bevindt zich in een rij vrij liggende parkeerplaat-sen. Omdat er twee aansluitingen aan één paal zitten worden meteen twee parkeerplaatsen als zodanig ingericht. </text:p>
            <text:p text:style-name="common-al">
            <text:span text:style-name="nadrukvet">Locatie</text:span>
          </text:p>
            <text:p text:style-name="common-al">Het gaat om de oostzijde van de Dunantstraat in Vriezenveen. Hier ligt een behoorlijke hoeveelheid haaks op de weg aangelegde parkeerplaatsen. De laadpaal zal komen tussen de laatste en één na laatste parkeerplaats, ter hoogte van huisnummer 17. (Dit is overigens niet het adres van de aanvrager). Omdat er twee aansluitingen op één paal zitten kunnen straks twee elektrische auto’s geladen worden.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en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 </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text:p>
            <text:p text:style-name="common-al">Hij heeft aangegeven geen bezwaar tegen dit besluit te hebben.</text:p>
            <text:p text:style-name="common-al">
            <text:span text:style-name="nadrukcur">Gemeentelijk Mobiliteitsplan</text:span>
          </text:p>
            <text:p text:style-name="common-al">Dit besluit past binnen de doelstellingen van de paragraaf ‘Duurzame mobiliteit’ van het Gemeentelijk Mobiliteitsplan. Hierin staat ook omschreven dat van de gemeente verwacht mag worden dat zij een regisserende en faciliterende rol speelt wanneer het om dit thema gaat. </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
            <text:span text:style-name="nadrukvet">Beoordeling</text:span>
          </text:p>
            <text:p text:style-name="common-al">Het gaat om een rij parkeerplaatsen langs de Dunantstraat die haaks op de weg zijn aangelegd. De parkeerdruk is laag. Er zijn geen belemmeringen om hier een laadpaal te plaatsen. </text:p>
            <text:p text:style-name="common-al">Afwegingen;</text:p>
            <text:list text:style-name="id1-3-2-2-1-24">
              <text:list-item text:style-override="id1-3-2-2-1-24-1">
                <text:number>–</text:number>
                <text:p text:style-name="al">De laadpaal heeft twee aansluitingen en staat precies tussen de laatste en de één na laatste parkeerplaats van een rij. Naast de aanvrager kunnen straks ook andere e-rijders gebruik maken van deze locatie. </text:p>
              </text:list-item>
              <text:list-item text:style-override="id1-3-2-2-1-24-2">
                <text:number>–</text:number>
                <text:p text:style-name="al"> Er blijven voldoende parkeerplaatsen over voor ‘niet e-rijders’.</text:p>
              </text:list-item>
              <text:list-item text:style-override="id1-3-2-2-1-24-3">
                <text:number>–</text:number>
                <text:p text:style-name="al"> De aanvrager woont elders in Vriezenveen maar die locatie is minder geschikt voor het plaatsen van een laadpaal. De aanvrager is echter bereid om enkele tientallen meters te lopen van- en naar de locatie aan de Dunantstraat.</text:p>
              </text:list-item>
              <text:list-item text:style-override="id1-3-2-2-1-24-4">
                <text:number>–</text:number>
                <text:p text:style-name="al"> Er worden steeds meer elektrische auto’s aangeschaft. Een reguliere auto wordt hierop ingeruild. Het ‘verlies’ aan reguliere parkeerplaatsen is dus relatief.</text:p>
              </text:list-item>
            </text:list>
            <text:p text:style-name="common-al">
            <text:span text:style-name="nadrukvet">Uitvoering</text:span>
          </text:p>
            <text:p text:style-name="common-al">Het inrichten van de twee parkeerplaatsen voor elektrische auto’s gebeurt door aansluiting en plaat-sing van één laadpaal met twee aansluitingen. Daarnaast worden de benodigde verkeersborden RVV E4 (parkeerplaats) met een onderbord voorzien van de tekst ‘uitsluitend opladen elektrische voertuigen’ en pijlfiguraties geplaatst. </text:p>
            <text:p text:style-name="common-al">
            <text:span text:style-name="nadrukvet">Financiën</text:span>
          </text:p>
            <text:p text:style-name="common-al">Nu blijkt dat er gegarandeerde stroomafname zal zijn worden plaatsing en aansluiting gratis uitgevoerd door Vattenfall (hiermee hebben wij een contract). </text:p>
            <text:p text:style-name="common-al">
            <text:span text:style-name="nadrukvet">Eindconclusie</text:span>
          </text:p>
            <text:p text:style-name="common-al">Het inrichten van twee parkeerplaatsen voor elektrische auto’s past binnen de doelstellingen van het Gemeentelijk Mobiliteitsplan. Het betreft hier met name de paragraaf over Duurzame Mobiliteit. </text:p>
            <text:p text:style-name="common-al">Er is een zorgvuldige belangenafweging geweest. Het besluit om over te gaan tot het inrichten van genoemde parkeerplaatsen kan genomen worden. </text:p>
            <text:p text:style-name="common-al">
            <text:span text:style-name="nadrukvet">Besluit</text:span>
          </text:p>
            <text:p text:style-name="last-al">Wij hebben besloten om:</text:p>
            <text:list text:style-name="id1-3-2-2-1-34">
              <text:list-item text:style-override="id1-3-2-2-1-34-1">
                <text:number>1.</text:number>
                <text:p text:style-name="al"> Twee reguliere parkeerplaatsen van de rij gelegen naast het perceel Dunantstraat 17 in Vriezenveen zodanig in te richten dat deze uitsluitend gebruikt kunnen worden voor het laden van elektrische auto’s. </text:p>
              </text:list-item>
              <text:list-item text:style-override="id1-3-2-2-1-34-2">
                <text:number>2.</text:number>
                <text:p text:style-name="al">Een verkeersbord RVV E4 (parkeerplaats) te plaatsen.</text:p>
              </text:list-item>
              <text:list-item text:style-override="id1-3-2-2-1-34-3">
                <text:number>3.</text:number>
                <text:p text:style-name="al">Een onderbord te plaatsen voorzien van de tekst ‘uitsluitend opladen elektrische voertuigen’ en twee pijlfiguraties die naar de beide parkeerplaatsen verwijzen.</text:p>
              </text:list-item>
              <text:list-item text:style-override="id1-3-2-2-1-34-4">
                <text:number>4.</text:number>
                <text:p text:style-name="al">Het besluit algemeen bekend te maken en te wijzen op de rechtsbeschermingsmogelijkheden op grond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 </text:span>
            <text:span text:style-name="datum">PM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verkeer en vervoer </text:span></text:p>
          </text:section>
          <text:section text:name="ondertekening_id1-3-2-3-5">
            <text:p><text:span text:style-name="functie">R. Ko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653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3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3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DCTERMS.alternative">Gemeente Twenterand - inrichten twee parkeerplaatsen voor elektrische auto’s  - Dunantstraat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inrichten van twee parkeerplaatsen voor elektrische auto’s aan Dunantstraat te Vriezenveen</meta:user-defined>
    <meta:user-defined meta:name="DCTERMS.W3CDTF/DCTERMS.available">2022-06-08</meta:user-defined>
    <meta:user-defined meta:name="DCTERMS.W3CDTF/OVERHEIDop.jaargang">2022</meta:user-defined>
    <meta:user-defined meta:name="OVERHEIDop.publicationIssue">256531</meta:user-defined>
    <meta:user-defined meta:name="OVERHEIDop.GmbID/DC.identifier">gmb-2022-256531</meta:user-defined>
    <meta:user-defined meta:name="OVERHEIDop.versieInformatie"/>
  </office:meta>
</office:document-meta>
</file>