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keerwanden en het verleggen van een inrit aan Knegselsedijk 13 5525KR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3-06-2022 een omgevingsvergunning verleend. De gemeente geeft hiermee toestemming voor het plaatsen van keerwanden en het verleggen van een inrit aan Knegselsedijk 13 5525KR Duizel. Het kenmerk van de gemeente voor deze zaak is 0770129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653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3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3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7701295</meta:user-defined>
    <meta:user-defined meta:name="DCTERMS.abstract">plaatsen van keerwanden en het verleggen van een inrit</meta:user-defined>
    <dc:language>nl</dc:language>
    <meta:user-defined meta:name="OVERHEIDop.locatietype/OVERHEIDop.gebiedsmarkering">Punt</meta:user-defined>
    <meta:user-defined meta:name="DC.title">Vergunning voor het plaatsen van keerwanden en het verleggen van een inrit aan Knegselsedijk 13 5525KR Duizel</meta:user-defined>
    <meta:user-defined meta:name="DCTERMS.W3CDTF/DCTERMS.available">2022-06-08</meta:user-defined>
    <meta:user-defined meta:name="DCTERMS.W3CDTF/OVERHEIDop.jaargang">2022</meta:user-defined>
    <meta:user-defined meta:name="OVERHEIDop.publicationIssue">256530</meta:user-defined>
    <meta:user-defined meta:name="OVERHEIDop.GmbID/DC.identifier">gmb-2022-256530</meta:user-defined>
    <meta:user-defined meta:name="OVERHEIDop.versieInformatie"/>
  </office:meta>
</office:document-meta>
</file>