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en Poole ongenummerd (tussen nr. 9 en 13) in Reu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en Poole ongenummerd (tussen nr. 9 en 13) in Reu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8 januari 2022</text:p>
            <text:p text:style-name="common-al">
            <text:span text:style-name="nadrukvet">Zaaknummer:</text:span>
          </text:p>
            <text:p text:style-name="common-al">REU-2022-00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65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Ten Poole ongenummerd (tussen nr. 9 en 13) in Reusel, plaatsen van een tijdelijke woonuni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653</meta:user-defined>
    <meta:user-defined meta:name="OVERHEIDop.GmbID/DC.identifier">gmb-2022-25653</meta:user-defined>
    <meta:user-defined meta:name="OVERHEIDop.versieInformatie"/>
  </office:meta>
</office:document-meta>
</file>