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Drielse Veld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rielse Veldweg 35, 5334 NW, Velddriel. </text:p>
            <text:p text:style-name="common-al">De verleende vergunning is verzonden op 30 mei 2022 en heeft betrekking op het vergroten van de in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652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2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2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Velddriel, Drielse Veldweg 35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6528</meta:user-defined>
    <meta:user-defined meta:name="OVERHEIDop.GmbID/DC.identifier">gmb-2022-256528</meta:user-defined>
    <meta:user-defined meta:name="OVERHEIDop.versieInformatie"/>
  </office:meta>
</office:document-meta>
</file>