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Impressfest van 22 t/m 25 juni 2022 van 15.00-24.00 uur en 15.00 tot 01.00 uur aan Verzetsstrijderslaan 2 en Akkerstraat 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ressfest</text:p>
                  </table:table-cell>
                  <table:table-cell table:style-name="entry" table:number-rows-spanned="1" table:number-columns-spanned="1">
                    <text:p text:style-name="table_al">3-6-2022</text:p>
                  </table:table-cell>
                  <table:table-cell table:style-name="entry" table:number-rows-spanned="1" table:number-columns-spanned="1">
                    <text:p text:style-name="table_al">22 t/m 25-6-2022</text:p>
                  </table:table-cell>
                  <table:table-cell table:style-name="entry" table:number-rows-spanned="1" table:number-columns-spanned="1">
                    <text:p text:style-name="table_al">15:00 - 24:00 / 15:00 - 01:00 uur</text:p>
                  </table:table-cell>
                  <table:table-cell table:style-name="entry" table:number-rows-spanned="1" table:number-columns-spanned="1">
                    <text:p text:style-name="table_al">opbouw 17 t/m 21-6 09.00-17.00 uur, afbouw 27-6 17.00 uur gereed</text:p>
                  </table:table-cell>
                  <table:table-cell table:style-name="entry" table:number-rows-spanned="1" table:number-columns-spanned="1">
                    <text:p text:style-name="table_al">Verzetsstrijderslaan 2 en Akkerstraat 99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52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ouden van Impressfest van 22 t/m 25 juni 2022 van 15.00-24.00 uur en 15.00 tot 01.00 uur aan Verzetsstrijderslaan 2 en Akkerstraat 99 te Gro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26</meta:user-defined>
    <meta:user-defined meta:name="OVERHEIDop.GmbID/DC.identifier">gmb-2022-256526</meta:user-defined>
    <meta:user-defined meta:name="OVERHEIDop.versieInformatie"/>
  </office:meta>
</office:document-meta>
</file>