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ingsbesluit mevrouw mr. C. Heefer als secretaris van de Commissie Bezwaarschriften en de heer mr. R. Mol als plaatsvervangend secretaris van de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eerste lid van de Verordening Commissie Bezwaarschriften gemeente Bergeijk 2012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mevrouw mr. C. Heefer met terugwerkende kracht per 1 mei 2022 aan te wijzen als secretaris van de Commissie Bezwaarschriften van de gemeente Bergeijk; 2. </text:p>
              </text:list-item>
              <text:list-item text:style-override="id1-3-2-1-1-4-2">
                <text:number>2.</text:number>
                <text:p text:style-name="al">de heer mr. R. Mol met terugwerkende kracht per 1 mei 2022 aan te wijzen als plaatsvervangend secretaris van de Commissie Bezwaarschriften van de gemeente Bergeijk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4 mei 2022</text:span>
          </text:p>
          </text:section>
          <text:section text:name="ondertekening_id1-3-2-3-2">
            <text:p><text:span text:style-name="organisatie">Burgemeester en wethouders van Bergeijk,</text:span></text:p>
            <text:p><text:span text:style-name="ondertekening_naam">
            <text:span text:style-name="voornaam">
              
            </text:span>
            <text:span text:style-name="achternaam"> H.A.J. 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5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 2012]|[https://lokaleregelgeving.overheid.nl/CVDR76816</meta:user-defined>
    <meta:user-defined meta:name="DCTERMS.alternative">Gemeente Bergeijk - Aanwijzingsbesluit mevrouw mr. C. Heefer als secretaris van de Commissie Bezwaarschriften en de heer mr. R. Mol als plaatsvervangend secretaris van de Commissie Bezwaarschriften</meta:user-defined>
    <dc:language>nl</dc:language>
    <meta:user-defined meta:name="OVERHEIDop.locatietype/OVERHEIDop.gebiedsmarkering">Gemeente</meta:user-defined>
    <meta:user-defined meta:name="DC.title">Gemeente Bergeijk - Aanwijzingsbesluit mevrouw mr. C. Heefer als secretaris van de Commissie Bezwaarschriften en de heer mr. R. Mol als plaatsvervangend secretaris van de Commissie Bezwaarschrif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12</meta:user-defined>
    <meta:user-defined meta:name="OVERHEIDop.betreftRegeling">CVDR677538_1</meta:user-defined>
    <meta:user-defined meta:name="OVERHEIDop.GmbID/DC.identifier">gmb-2022-256512</meta:user-defined>
    <meta:user-defined meta:name="xs:date/OVERHEIDop.startdatum">2022-06-09</meta:user-defined>
    <meta:user-defined meta:name="OVERHEIDop.versieInformatie"/>
  </office:meta>
</office:document-meta>
</file>