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ag van de Bouw op 18 juni 2022 aan het hoofd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 - Dag van de Bouw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18-6-2022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17-6 overdag, afbouw gereed 20-6 17:00 uur</text:p>
                  </table:table-cell>
                  <table:table-cell table:style-name="entry" table:number-rows-spanned="1" table:number-columns-spanned="1">
                    <text:p text:style-name="table_al">Hoofdstatio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5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houden van Dag van de Bouw op 18 juni 2022 aan het hoofdstation te Gro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08</meta:user-defined>
    <meta:user-defined meta:name="OVERHEIDop.GmbID/DC.identifier">gmb-2022-256508</meta:user-defined>
    <meta:user-defined meta:name="OVERHEIDop.versieInformatie"/>
  </office:meta>
</office:document-meta>
</file>