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een boot met trailer op het parkeerterrein Zeeweg te Egmond aan Ze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grond van artikel <text:span text:style-name="nadrukvet">5:6</text:span> van de Algemene plaatselijke verordening van de gemeente Bergen (NH) zal op <text:span text:style-name="nadrukvet">vrijdag 10 juni 2022</text:span> op het parkeerterrein van de Zeeweg te Egmond aan Zee een boot met trailer worden verwijderd.</text:p>
            <text:p text:style-name="al"/>
            <text:p text:style-name="al">We wijzen erop dat de kosten voor het verwijderen ten laste van de eigenaar komen.</text:p>
            <text:p text:style-name="al">Voor meer informatie kunt u contact opnemen met team Handhaving 072 888 00 00 o.v.v. nummer 1472930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650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0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0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6/xml/MC-DRP-OverigeInformatie-Web-CB.xml</meta:user-defined>
    <meta:user-defined meta:name="OVERHEID.Gemeente/DC.creator">Bergen (NH)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(NH)</meta:user-defined>
    <meta:user-defined meta:name="OVERHEID.Gemeente/DCTERMS.publisher">Bergen (NH)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Het verwijderen van een boot met trailer op het parkeerterrein Zeeweg te Egmond aan Ze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00</meta:user-defined>
    <meta:user-defined meta:name="OVERHEIDop.GmbID/DC.identifier">gmb-2022-256500</meta:user-defined>
    <meta:user-defined meta:name="OVERHEIDop.versieInformatie"/>
  </office:meta>
</office:document-meta>
</file>