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eerste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12, 5331 PM, Kerkdriel. </text:p>
            <text:p text:style-name="common-al">De aanvraag is ontvangen op 31 mei 2022 en heeft betrekking op de bouw van een bijgebouw en plaats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49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9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9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Veersteeg 1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6495</meta:user-defined>
    <meta:user-defined meta:name="OVERHEIDop.GmbID/DC.identifier">gmb-2022-256495</meta:user-defined>
    <meta:user-defined meta:name="OVERHEIDop.versieInformatie"/>
  </office:meta>
</office:document-meta>
</file>