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rink: voor het organiseren van het evenement "Rommelmarkt OGZ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Rommelmarkt OGZ" op de Brink in Oosterhesselen op zaterdag 18 juni 2022 van 13:00 uur tot 17:00 uur.</text:p>
            <text:p text:style-name="common-al"/>
            <text:p text:style-name="common-al">Het college van burgemeester en wethouders van Coevorden heeft een geluidsontheffing verleend op grond van artikel 4:6 lid 2 APV voor: Rommelmarkt OGZ aan de Brink in Oosterhesselen op 18 juni 2022 van 13:00 uut tot 17:00 uur.</text:p>
            <text:p text:style-name="common-al"/>
            <text:p text:style-name="common-al">Daarnaast heeft het college van burgemeester en wethouders van Coevorden een ontheffing verleend voor het plaatsen van3 reclameborden vanaf 11 juni 2022 tot 20 juni 2022.</text:p>
            <text:p text:style-name="common-al"/>
            <text:p text:style-name="common-al">Verzonden op 2 juni 2022</text:p>
            <text:p text:style-name="common-al"/>
            <text:p text:style-name="common-al">Kenmerk 31081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 jun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49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osterhesselen - Brink: voor het organiseren van het evenement "Rommelmarkt OGZ"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93</meta:user-defined>
    <meta:user-defined meta:name="OVERHEIDop.GmbID/DC.identifier">gmb-2022-256493</meta:user-defined>
    <meta:user-defined meta:name="OVERHEIDop.versieInformatie"/>
  </office:meta>
</office:document-meta>
</file>