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ikenboom op locatie Antwerpseweg 32 in Rijsberg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Zundert een aanvraag voor een omgevingsvergunning ontvangen voor het kappen van een eikenboom op locatie Antwerpseweg 32 in Rijsbergen. De aanvraag is geregistreerd onder zaaknummer Z22-0003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6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eikenboom op locatie Antwerpseweg 32 in Rijsbergen</meta:user-defined>
    <meta:user-defined meta:name="DCTERMS.W3CDTF/DCTERMS.available">2022-01-26</meta:user-defined>
    <meta:user-defined meta:name="DCTERMS.W3CDTF/OVERHEIDop.jaargang">2022</meta:user-defined>
    <meta:user-defined meta:name="OVERHEIDop.publicationIssue">25649</meta:user-defined>
    <meta:user-defined meta:name="OVERHEIDop.GmbID/DC.identifier">gmb-2022-25649</meta:user-defined>
    <meta:user-defined meta:name="OVERHEIDop.versieInformatie"/>
  </office:meta>
</office:document-meta>
</file>