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eschikk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melding artikel 28 Wet bodembescherming. Gedeputeerde Staten van Noord-Brabant maken bekend dat zij een vergunning hebben verleend vaststellen ernst en spoed van bodemverontreiniging en instemmen met saneringsplan Putseweg 11-13 te Putte. De beschikking is op 19 mei 2022 verzonden en ligt vanaf 20 mei 2022 gedurende zes weken digitaal ter inzage in de bibliotheek van de Omgevingsdienst Midden- en West-Brabant. Een samenvatting van de beschikking wordt gepubliceerd op: www. officiële bekendmaking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648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beschikking Wet bodembescherm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487</meta:user-defined>
    <meta:user-defined meta:name="OVERHEIDop.GmbID/DC.identifier">gmb-2022-256487</meta:user-defined>
    <meta:user-defined meta:name="OVERHEIDop.versieInformatie"/>
  </office:meta>
</office:document-meta>
</file>