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Kennismakingsdag op 19 juni 2022 aan Lippenoordweg / Zandkamp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ennismakingsdag op 19 juni 2022 op de Lippenoordweg / Zandkamp, verzonden 1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4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Kennismakingsdag op 19 juni 2022 aan Lippenoordweg / Zandkamp te Hattem</meta:user-defined>
    <meta:user-defined meta:name="DCTERMS.W3CDTF/DCTERMS.available">2022-06-08</meta:user-defined>
    <meta:user-defined meta:name="DCTERMS.W3CDTF/OVERHEIDop.jaargang">2022</meta:user-defined>
    <meta:user-defined meta:name="OVERHEIDop.publicationIssue">256483</meta:user-defined>
    <meta:user-defined meta:name="OVERHEIDop.GmbID/DC.identifier">gmb-2022-256483</meta:user-defined>
    <meta:user-defined meta:name="OVERHEIDop.versieInformatie"/>
  </office:meta>
</office:document-meta>
</file>