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1, 5331 AT, Kerkdriel. </text:p>
            <text:p text:style-name="common-al">De aanvraag is ontvangen op 30 mei 2022 en heeft betrekking op de kamergewijze bewoning van een woning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Dalemstraat 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81</meta:user-defined>
    <meta:user-defined meta:name="OVERHEIDop.GmbID/DC.identifier">gmb-2022-256481</meta:user-defined>
    <meta:user-defined meta:name="OVERHEIDop.versieInformatie"/>
  </office:meta>
</office:document-meta>
</file>