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tijdelijke uitbreiding terras en live muz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op 18 mei 2022 toestemming heeft gegeven voor:</text:p>
            <text:p text:style-name="common-al">Een tijdelijke uitbreiding van een terras en live muziek aan de Beatrixstraat 31a, Den Helder tijdens de Dag van de Muziek</text:p>
            <text:p text:style-name="common-al">Zaaknummer: 2022-023412</text:p>
            <text:p text:style-name="common-al">Datum evenement: 11 juni 2022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648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8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8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Vlak</meta:user-defined>
    <meta:user-defined meta:name="DC.title">Gemeente Den Helder – melding klein evenement – tijdelijke uitbreiding terras en live muziek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480</meta:user-defined>
    <meta:user-defined meta:name="OVERHEIDop.GmbID/DC.identifier">gmb-2022-256480</meta:user-defined>
    <meta:user-defined meta:name="OVERHEIDop.versieInformatie"/>
  </office:meta>
</office:document-meta>
</file>