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 van 2 bedrijfswoningen op de percelen Deppenbroekweg 12 en 12A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8 jun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en verbouwen 2 bedrijfswoningen op de percelen Deppenbroekweg 12 en 12A, 7582 RD Losser, zaaknummer 22Z0121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5647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47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2Z0121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en verbouwen van 2 bedrijfswoningen op de percelen Deppenbroekweg 12 en 12A te Loss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478</meta:user-defined>
    <meta:user-defined meta:name="OVERHEIDop.GmbID/DC.identifier">gmb-2022-256478</meta:user-defined>
    <meta:user-defined meta:name="OVERHEIDop.versieInformatie"/>
  </office:meta>
</office:document-meta>
</file>