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tussen het bestaande woonhuis en bestaande garage aan Kwartel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uitbouw tussen het bestaande woonhuis en bestaande garage aan Kwartel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mei 2022. De gemeente Heemstede neemt daarover tot en met 20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uitbouw tussen het bestaande woonhuis en bestaande garage aan Kwartellaan 12</meta:user-defined>
    <meta:user-defined meta:name="DCTERMS.W3CDTF/DCTERMS.available">2022-06-08</meta:user-defined>
    <meta:user-defined meta:name="DCTERMS.W3CDTF/OVERHEIDop.jaargang">2022</meta:user-defined>
    <meta:user-defined meta:name="OVERHEIDop.publicationIssue">256477</meta:user-defined>
    <meta:user-defined meta:name="OVERHEIDop.GmbID/DC.identifier">gmb-2022-256477</meta:user-defined>
    <meta:user-defined meta:name="OVERHEIDop.versieInformatie"/>
  </office:meta>
</office:document-meta>
</file>