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3a, 5327 AW, Hurwenen. </text:p>
            <text:p text:style-name="common-al">De aanvraag is ontvangen op 25 mei 2022 en heeft betrekking op het plaatsen van een tijdelijke woonunit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47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7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Molenstraat 13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473</meta:user-defined>
    <meta:user-defined meta:name="OVERHEIDop.GmbID/DC.identifier">gmb-2022-256473</meta:user-defined>
    <meta:user-defined meta:name="OVERHEIDop.versieInformatie"/>
  </office:meta>
</office:document-meta>
</file>