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leuter ochtend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De Kleuter ochtend vierdaagse. Start/finish bij RKBS De Hofstee, Drooghe Bol 1004, Julianadorp</text:p>
            <text:p text:style-name="common-al">Zaaknummer: 2022-025022</text:p>
            <text:p text:style-name="common-al">Datum evenement: 7 t/m 10 juni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4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Kleuter ochtend vierdaag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62</meta:user-defined>
    <meta:user-defined meta:name="OVERHEIDop.GmbID/DC.identifier">gmb-2022-256462</meta:user-defined>
    <meta:user-defined meta:name="OVERHEIDop.versieInformatie"/>
  </office:meta>
</office:document-meta>
</file>